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c034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dc034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efe39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2854 CD – GEN – FPCS </text:span><text:span text:style-name="T3">de la señora diputada Peralta, , por el cual se solicita disponga informar en relación de los casos de morbi-mortalidad detectados en la zona del cordón industrial que abarca las ciudad de Rosario, San Lorenzo, Capitán Bermúdez, Fray Luis Beltrán, Puerto San Martín, Timbúes, Granadero Baigorria, Ricardone e Ibarlucea durante el año 2020 ; y, por las razones expuestas en los fundamentos y las que podrá dar el miembro informante,</text:span><text:span text:style-name="T4"> esta Comisión aconseja la aprobación del siguiente texto con modificaciones:</text:span>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en relación con los casos de morbi-mortalidad detectados en la zona del cordón industrial que abarca las ciudades/localidades de Rosario, </text:span><text:span text:style-name="T5">Granadero Baigorria</text:span><text:span text:style-name="T3"> </text:span><text:span text:style-name="T5">e Ibarlucea, </text:span><text:span text:style-name="T3">departamento Rosario; y, San Lorenzo, </text:span><text:span text:style-name="T5">Capitán Bermúdez</text:span><text:span text:style-name="T3">,</text:span><text:span text:style-name="T5"> </text:span><text:span text:style-name="T3">Fray Luis Beltrán, Puerto San Martín, Timbúes</text:span><text:span text:style-name="T5"> y</text:span><text:span text:style-name="T3"> </text:span><text:span text:style-name="T5">Ricardone, departamento San Lorenzo</text:span><text:span text:style-name="T3"> durante el año 2020, informe lo siguiente: </text:span></text:p>
      <text:list xml:id="list3054426728" text:style-name="WWNum1">
        <text:list-item>
          <text:p text:style-name="P12">enfermedades recurrentes en la población; </text:p>
        </text:list-item>
        <text:list-item>
          <text:p text:style-name="P12">muertes prematuras; y </text:p>
        </text:list-item>
        <text:list-item>
          <text:p text:style-name="P12">casos de muertes por tumores.</text:p>
        </text:list-item>
      </text:list>
      <text:p text:style-name="P8"/>
      <text:p text:style-name="P9">Sala de la Comisión en Zoom, 16 de junio de 2021.</text:p>
      <text:p text:style-name="P10">Firmantes: <text:span text:style-name="T6">CIANCIO – ARMAS BELAVI – BALAGUÉ – CORGNIALI – DONNET – GONZÁLEZ - HYNES - OLIVERA</text:span></text:p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c03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dc034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04:27.263089367</dc:date>
    <meta:editing-duration>PT45S</meta:editing-duration>
    <meta:editing-cycles>2</meta:editing-cycles>
    <meta:document-statistic meta:table-count="0" meta:image-count="1" meta:object-count="0" meta:page-count="1" meta:paragraph-count="11" meta:word-count="228" meta:character-count="1502" meta:non-whitespace-character-count="1276"/>
  </office:meta>
</office:document-meta>
</file>